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Thumbnails/thumbnail.png" manifest:media-type="image/png"/>
  <manifest:file-entry manifest:full-path="Object 1" manifest:media-type="application/vnd.sun.star.oleobject"/>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359in" fo:margin-left="-0.0535in" table:align="left" style:writing-mode="lr-tb"/>
    </style:style>
    <style:style style:name="Table1.A" style:family="table-column">
      <style:table-column-properties style:column-width="0.8361in"/>
    </style:style>
    <style:style style:name="Table1.B" style:family="table-column">
      <style:table-column-properties style:column-width="1.575in"/>
    </style:style>
    <style:style style:name="Table1.C" style:family="table-column">
      <style:table-column-properties style:column-width="1.9688in"/>
    </style:style>
    <style:style style:name="Table1.D" style:family="table-column">
      <style:table-column-properties style:column-width="1.9792in"/>
    </style:style>
    <style:style style:name="Table1.1" style:family="table-row">
      <style:table-row-properties fo:keep-together="always"/>
    </style:style>
    <style:style style:name="Table1.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D1" style:family="table-cell">
      <style:table-cell-properties style:vertical-align="top" fo:padding-left="0.0486in" fo:padding-right="0.0486in" fo:padding-top="0in" fo:padding-bottom="0in" fo:border="0.75pt solid #000000" style:writing-mode="lr-tb"/>
    </style:style>
    <style:style style:name="Table1.7" style:family="table-row">
      <style:table-row-properties style:min-row-height="1.0632in" fo:keep-together="always"/>
    </style:style>
    <style:style style:name="Table2" style:family="table">
      <style:table-properties style:width="6.359in" fo:margin-left="-0.0535in" table:align="left" style:writing-mode="lr-tb"/>
    </style:style>
    <style:style style:name="Table2.A" style:family="table-column">
      <style:table-column-properties style:column-width="0.8361in"/>
    </style:style>
    <style:style style:name="Table2.B" style:family="table-column">
      <style:table-column-properties style:column-width="1.575in"/>
    </style:style>
    <style:style style:name="Table2.C" style:family="table-column">
      <style:table-column-properties style:column-width="1.9688in"/>
    </style:style>
    <style:style style:name="Table2.D" style:family="table-column">
      <style:table-column-properties style:column-width="1.9792in"/>
    </style:style>
    <style:style style:name="Table2.1" style:family="table-row">
      <style:table-row-properties fo:keep-together="always"/>
    </style:style>
    <style:style style:name="Table2.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2.D1" style:family="table-cell">
      <style:table-cell-properties style:vertical-align="top" fo:padding-left="0.0486in" fo:padding-right="0.0486in" fo:padding-top="0in" fo:padding-bottom="0in" fo:border="0.75pt solid #000000" style:writing-mode="lr-tb"/>
    </style:style>
    <style:style style:name="Table3" style:family="table">
      <style:table-properties style:width="6.359in" fo:margin-left="-0.0535in" table:align="left" style:writing-mode="lr-tb"/>
    </style:style>
    <style:style style:name="Table3.A" style:family="table-column">
      <style:table-column-properties style:column-width="0.8361in"/>
    </style:style>
    <style:style style:name="Table3.B" style:family="table-column">
      <style:table-column-properties style:column-width="1.575in"/>
    </style:style>
    <style:style style:name="Table3.C" style:family="table-column">
      <style:table-column-properties style:column-width="1.9688in"/>
    </style:style>
    <style:style style:name="Table3.D" style:family="table-column">
      <style:table-column-properties style:column-width="1.9792in"/>
    </style:style>
    <style:style style:name="Table3.1" style:family="table-row">
      <style:table-row-properties fo:keep-together="always"/>
    </style:style>
    <style:style style:name="Table3.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3.D1" style:family="table-cell">
      <style:table-cell-properties style:vertical-align="top" fo:padding-left="0.0486in" fo:padding-right="0.0486in" fo:padding-top="0in" fo:padding-bottom="0in" fo:border="0.75pt solid #000000" style:writing-mode="lr-tb"/>
    </style:style>
    <style:style style:name="P1" style:family="paragraph" style:parent-style-name="Heading_20_2">
      <style:text-properties fo:color="#000000" fo:font-size="9pt" style:font-size-asian="9pt" style:font-size-complex="9pt"/>
    </style:style>
    <style:style style:name="P2" style:family="paragraph" style:parent-style-name="Header">
      <style:paragraph-properties>
        <style:tab-stops/>
      </style:paragraph-properties>
    </style:style>
    <style:style style:name="P3" style:family="paragraph" style:parent-style-name="Header">
      <style:paragraph-properties>
        <style:tab-stops/>
      </style:paragraph-properties>
      <style:text-properties fo:color="#000000" fo:font-size="9pt" style:font-size-asian="9pt" style:font-size-complex="9pt"/>
    </style:style>
    <style:style style:name="P4" style:family="paragraph" style:parent-style-name="Header">
      <style:paragraph-properties fo:margin-left="0in" fo:margin-right="-0.0008in" fo:text-indent="0in" style:auto-text-indent="false" fo:padding-left="0.0138in" fo:padding-right="0in" fo:padding-top="0.0555in" fo:padding-bottom="0.0555in" fo:border="0.74pt solid #000000"/>
    </style:style>
    <style:style style:name="P5" style:family="paragraph" style:parent-style-name="Footer">
      <style:text-properties fo:font-size="10pt" style:font-size-asian="10pt"/>
    </style:style>
    <style:style style:name="P6" style:family="paragraph" style:parent-style-name="Mellom">
      <style:text-properties fo:font-size="9pt" style:font-size-asian="9pt"/>
    </style:style>
    <style:style style:name="P7" style:family="paragraph" style:parent-style-name="Standard">
      <style:text-properties fo:color="#000000" fo:font-size="11.5pt" style:font-size-asian="11.5pt" style:font-size-complex="11.5pt"/>
    </style:style>
    <style:style style:name="P8" style:family="paragraph" style:parent-style-name="Standard">
      <style:text-properties fo:color="#000000" fo:font-size="9pt" fo:font-weight="bold" style:font-size-asian="9pt" style:font-weight-asian="bold" style:font-size-complex="9pt"/>
    </style:style>
    <style:style style:name="P9" style:family="paragraph" style:parent-style-name="Standard">
      <style:paragraph-properties style:snap-to-layout-grid="false"/>
      <style:text-properties fo:color="#000000" fo:font-size="9pt" fo:font-weight="bold" style:font-size-asian="9pt" style:font-weight-asian="bold" style:font-size-complex="9pt"/>
    </style:style>
    <style:style style:name="P10" style:family="paragraph" style:parent-style-name="Standard">
      <style:text-properties fo:color="#000000" fo:font-size="9pt" style:font-size-asian="9pt" style:font-size-complex="9pt"/>
    </style:style>
    <style:style style:name="P11" style:family="paragraph" style:parent-style-name="Standard">
      <style:paragraph-properties fo:text-align="center" style:justify-single-word="false"/>
      <style:text-properties fo:color="#000000" fo:font-size="9pt" style:font-size-asian="9pt" style:font-size-complex="9pt"/>
    </style:style>
    <style:style style:name="P12" style:family="paragraph" style:parent-style-name="Standard">
      <style:paragraph-properties style:snap-to-layout-grid="false"/>
      <style:text-properties fo:color="#000000" fo:font-size="9pt" style:font-size-asian="9pt" style:font-size-complex="9pt"/>
    </style:style>
    <style:style style:name="P13" style:family="paragraph" style:parent-style-name="Standard" style:list-style-name="WW8Num3">
      <style:paragraph-properties fo:orphans="0" fo:widows="0"/>
      <style:text-properties fo:color="#000000" fo:font-size="9pt" style:font-size-asian="9pt" style:font-size-complex="9pt"/>
    </style:style>
    <style:style style:name="P14" style:family="paragraph" style:parent-style-name="Standard">
      <style:paragraph-properties>
        <style:tab-stops>
          <style:tab-stop style:position="0.148in"/>
        </style:tab-stops>
      </style:paragraph-properties>
      <style:text-properties fo:color="#000000" fo:font-size="9pt" style:font-size-asian="9pt" style:font-size-complex="9pt"/>
    </style:style>
    <style:style style:name="P15" style:family="paragraph" style:parent-style-name="Standard">
      <style:text-properties fo:color="#000000" fo:font-weight="bold" style:font-weight-asian="bold"/>
    </style:style>
    <style:style style:name="P16" style:family="paragraph" style:parent-style-name="Standard">
      <style:text-properties fo:color="#000000" fo:font-size="8pt" style:font-size-asian="8pt" style:font-size-complex="8pt"/>
    </style:style>
    <style:style style:name="P17" style:family="paragraph" style:parent-style-name="Standard">
      <style:paragraph-properties fo:text-align="center" style:justify-single-word="false"/>
    </style:style>
    <style:style style:name="P18" style:family="paragraph" style:parent-style-name="Standard">
      <style:paragraph-properties fo:orphans="0" fo:widows="0"/>
    </style:style>
    <style:style style:name="P19" style:family="paragraph" style:parent-style-name="Standard" style:list-style-name="WW8Num3">
      <style:paragraph-properties fo:orphans="0" fo:widows="0"/>
    </style:style>
    <style:style style:name="P20" style:family="paragraph" style:parent-style-name="Standard">
      <style:paragraph-properties>
        <style:tab-stops>
          <style:tab-stop style:position="0.148in"/>
        </style:tab-stops>
      </style:paragraph-properties>
    </style:style>
    <style:style style:name="P21" style:family="paragraph" style:parent-style-name="Standard">
      <style:paragraph-properties fo:margin-top="0in" fo:margin-bottom="0.0835in" loext:contextual-spacing="false"/>
    </style:style>
    <style:style style:name="P22" style:family="paragraph" style:parent-style-name="Standard">
      <style:paragraph-properties fo:margin-top="0in" fo:margin-bottom="0.0835in" loext:contextual-spacing="false"/>
      <style:text-properties fo:font-size="11pt" style:font-size-asian="11pt" style:font-size-complex="11pt"/>
    </style:style>
    <style:style style:name="P23" style:family="paragraph" style:parent-style-name="Standard" style:master-page-name="Standard">
      <style:paragraph-properties fo:margin-top="0in" fo:margin-bottom="0.0835in" loext:contextual-spacing="false" style:page-number="auto"/>
      <style:text-properties fo:font-size="11pt" style:font-size-asian="11pt" style:font-size-complex="11pt"/>
    </style:style>
    <style:style style:name="P24" style:family="paragraph" style:parent-style-name="Standard">
      <style:paragraph-properties fo:margin-left="0in" fo:margin-right="-0.0008in" fo:text-indent="0in" style:auto-text-indent="false">
        <style:tab-stops>
          <style:tab-stop style:position="6.3in" style:type="right"/>
        </style:tab-stops>
      </style:paragraph-properties>
    </style:style>
    <style:style style:name="P25" style:family="paragraph" style:parent-style-name="Text_20_body">
      <style:paragraph-properties fo:margin-top="0.0835in" fo:margin-bottom="0in" loext:contextual-spacing="false"/>
    </style:style>
    <style:style style:name="P26" style:family="paragraph" style:parent-style-name="Text_20_body">
      <style:paragraph-properties fo:margin-top="0.0835in" fo:margin-bottom="0in" loext:contextual-spacing="false"/>
      <style:text-properties fo:color="#000000" fo:font-style="italic" style:font-style-asian="italic" style:font-size-complex="11pt"/>
    </style:style>
    <style:style style:name="P27" style:family="paragraph" style:parent-style-name="Text_20_body">
      <style:paragraph-properties fo:margin-left="0in" fo:margin-right="0.0984in" fo:margin-top="0.0835in" fo:margin-bottom="0in" loext:contextual-spacing="false" fo:text-indent="0in" style:auto-text-indent="false"/>
    </style:style>
    <style:style style:name="P28" style:family="paragraph" style:parent-style-name="Text_20_body">
      <style:paragraph-properties fo:margin-left="0in" fo:margin-right="0.0984in" fo:margin-top="0.0835in" fo:margin-bottom="0in" loext:contextual-spacing="false" fo:text-align="center" style:justify-single-word="false" fo:text-indent="0in" style:auto-text-indent="false"/>
      <style:text-properties fo:color="#000000" fo:font-weight="bold" style:font-weight-asian="bold"/>
    </style:style>
    <style:style style:name="P29" style:family="paragraph" style:parent-style-name="Text_20_body">
      <style:paragraph-properties fo:margin-left="0in" fo:margin-right="0.0984in" fo:text-indent="0in" style:auto-text-indent="false"/>
    </style:style>
    <style:style style:name="P30" style:family="paragraph" style:parent-style-name="Text_20_body">
      <style:paragraph-properties fo:margin-left="0in" fo:margin-right="0.0984in" fo:text-indent="0in" style:auto-text-indent="false"/>
      <style:text-properties fo:color="#000000" style:font-size-complex="11pt"/>
    </style:style>
    <style:style style:name="P31" style:family="paragraph" style:parent-style-name="Text_20_body">
      <style:paragraph-properties fo:margin-left="0in" fo:margin-right="0.0984in" fo:text-indent="0in" style:auto-text-indent="false"/>
      <style:text-properties fo:color="#000000" fo:font-size="11.5pt" style:font-size-asian="11.5pt" style:font-size-complex="11pt"/>
    </style:style>
    <style:style style:name="P32" style:family="paragraph" style:parent-style-name="Text_20_body">
      <style:paragraph-properties fo:margin-left="0in" fo:margin-right="0.0984in" fo:margin-top="0in" fo:margin-bottom="0.0835in" loext:contextual-spacing="false" fo:text-indent="0in" style:auto-text-indent="false"/>
    </style:style>
    <style:style style:name="T1" style:family="text">
      <style:text-properties fo:font-size="11pt" style:font-size-asian="11pt" style:font-size-complex="11pt"/>
    </style:style>
    <style:style style:name="T2" style:family="text">
      <style:text-properties fo:font-weight="bold" style:font-weight-asian="bold"/>
    </style:style>
    <style:style style:name="T3" style:family="text">
      <style:text-properties fo:color="#000000" fo:font-weight="bold" style:font-weight-asian="bold"/>
    </style:style>
    <style:style style:name="T4" style:family="text">
      <style:text-properties fo:color="#000000" fo:font-weight="bold" style:font-weight-asian="bold" style:font-size-complex="11pt"/>
    </style:style>
    <style:style style:name="T5" style:family="text">
      <style:text-properties fo:color="#000000" style:font-size-complex="11pt"/>
    </style:style>
    <style:style style:name="T6" style:family="text">
      <style:text-properties fo:color="#000000" fo:font-size="12pt" style:font-size-asian="12pt" style:font-size-complex="12pt"/>
    </style:style>
    <style:style style:name="T7" style:family="text">
      <style:text-properties fo:color="#000000" fo:font-size="11.5pt" style:font-size-asian="11.5pt" style:font-size-complex="11.5pt"/>
    </style:style>
    <style:style style:name="T8" style:family="text">
      <style:text-properties fo:color="#000000" fo:font-size="9pt" fo:font-weight="bold" style:font-size-asian="9pt" style:font-weight-asian="bold" style:font-size-complex="9pt"/>
    </style:style>
    <style:style style:name="T9" style:family="text">
      <style:text-properties fo:color="#000000" fo:font-size="9pt" style:font-size-asian="9pt" style:font-size-complex="9pt"/>
    </style:style>
    <style:style style:name="T10" style:family="text">
      <style:text-properties fo:color="#000000" fo:font-size="9pt" fo:language="none" fo:country="none" style:font-size-asian="9pt" style:font-size-complex="9pt"/>
    </style:style>
    <style:style style:name="T11" style:family="text">
      <style:text-properties fo:color="#000000" fo:font-size="9pt" fo:font-style="italic" style:font-size-asian="9pt" style:font-style-asian="italic" style:font-size-complex="9pt"/>
    </style:style>
    <style:style style:name="T12" style:family="text">
      <style:text-properties fo:color="#000000" style:text-position="super 58%" fo:font-size="9pt" style:font-size-asian="9pt" style:font-size-complex="9pt"/>
    </style:style>
    <style:style style:name="T13" style:family="text">
      <style:text-properties fo:color="#000000" fo:font-style="italic" style:font-style-asian="italic" style:font-size-complex="11pt"/>
    </style:style>
    <style:style style:name="T14" style:family="text">
      <style:text-properties fo:font-size="9pt" fo:font-weight="bold" style:font-size-asian="9pt" style:font-weight-asian="bold"/>
    </style:style>
    <style:style style:name="T15" style:family="text">
      <style:text-properties fo:font-size="9pt" style:font-size-asian="9pt"/>
    </style:style>
    <style:style style:name="T16" style:family="text">
      <style:text-properties fo:font-size="9pt" style:font-size-asian="9pt" style:font-size-complex="9pt"/>
    </style:style>
    <style:style style:name="T17" style:family="text">
      <style:text-properties fo:color="#002060" fo:font-size="9pt" style:font-size-asian="9pt" style:font-size-complex="9pt"/>
    </style:style>
    <style:style style:name="T18" style:family="text">
      <style:text-properties fo:language="none" fo:country="none"/>
    </style:style>
    <style:style style:name="T19" style:family="text">
      <style:text-properties fo:font-size="10pt" style:font-size-asian="10pt"/>
    </style:style>
    <style:style style:name="T20" style:family="text">
      <style:text-properties fo:text-transform="uppercase" fo:font-size="14pt" fo:font-weight="bold" style:font-size-asian="14pt" style:font-weight-asian="bold"/>
    </style:style>
    <style:style style:name="T21" style:family="text">
      <style:text-properties fo:font-size="13pt" fo:font-weight="bold" style:font-size-asian="13pt" style:font-weight-asian="bold"/>
    </style:style>
    <style:style style:name="fr1" style:family="graphic" style:parent-style-name="OLE">
      <style:graphic-properties fo:margin-left="0.1256in" fo:margin-right="0.1256in" style:run-through="background" style:wrap="none" style:vertical-pos="from-top" style:vertical-rel="paragraph" style:horizontal-pos="from-left" style:horizontal-rel="paragraph" fo:padding="0.0008in" fo:border="none" draw:ole-draw-aspect="1" draw:visible-area-width="6.0709in" draw:visible-area-height="4.0472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21"><text:span text:style-name="T1">Søknaden sendes til:</text:span></text:p>
      <text:p text:style-name="P22"/>
      <text:p text:style-name="P22"/>
      <text:p text:style-name="P28"><draw:frame draw:style-name="fr1" draw:name="Object1" text:anchor-type="char" svg:x="0.6402in" svg:y="0.3665in" svg:width="5.1146in" svg:height="3.3417in" draw:z-index="0"><draw:object-ole xlink:href="./Object 1" xlink:type="simple" xlink:show="embed" xlink:actuate="onLoad"/><draw:image xlink:href="./ObjectReplacements/Object 1" xlink:type="simple" xlink:show="embed" xlink:actuate="onLoad"/></draw:frame>Må alt dette søkes om?</text:p>
      <text:p text:style-name="P27"><text:span text:style-name="T5">Når du skal bygge noe kan det være søknadspliktig etter </text:span><text:a xlink:type="simple" xlink:href="https://lovdata.no/dokument/NL/lov/2008-06-27-71/KAPITTEL_4-1#%C2%A720-2" text:style-name="Internet_20_link" text:visited-style-name="Visited_20_Internet_20_Link"><text:span text:style-name="Internet_20_link"><text:span text:style-name="T5">plan- og bygningsloven (pbl) § 20-2</text:span></text:span></text:a><text:span text:style-name="T5"> <text:s/>eller det kan være unntatt søknadsplikt etter </text:span><text:a xlink:type="simple" xlink:href="https://lovdata.no/dokument/NL/lov/2008-06-27-71/KAPITTEL_4-1#%C2%A720-5" text:style-name="Internet_20_link" text:visited-style-name="Visited_20_Internet_20_Link"><text:span text:style-name="Internet_20_link"><text:span text:style-name="T5">pbl § 20-5</text:span></text:span></text:a><text:span text:style-name="T5"> og </text:span><text:a xlink:type="simple" xlink:href="https://lovdata.no/dokument/SF/forskrift/2010-03-26-488#%C2%A74-1" text:style-name="Internet_20_link" text:visited-style-name="Visited_20_Internet_20_Link"><text:span text:style-name="Internet_20_link"><text:span text:style-name="T5">byggesaksforskriften (SAK10) § 4-1</text:span></text:span></text:a><text:span text:style-name="T5">. Dersom det er søknadspliktig kan det enten være at du må engasjere en </text:span><text:a xlink:type="simple" xlink:href="https://lovdata.no/dokument/NL/lov/2008-06-27-71/KAPITTEL_4-4#%C2%A723-4" text:style-name="Internet_20_link" text:visited-style-name="Visited_20_Internet_20_Link"><text:span text:style-name="Internet_20_link"><text:span text:style-name="T5">ansvarlig søker</text:span></text:span></text:a><text:span text:style-name="T5"> til å søke for deg, etter </text:span><text:a xlink:type="simple" xlink:href="https://lovdata.no/dokument/NL/lov/2008-06-27-71/KAPITTEL_4-1#%C2%A720-3" text:style-name="Internet_20_link" text:visited-style-name="Visited_20_Internet_20_Link"><text:span text:style-name="Internet_20_link"><text:span text:style-name="T5">pbl § 20-3</text:span></text:span></text:a><text:span text:style-name="T5">, eller du kan </text:span><text:span text:style-name="T6">som </text:span><text:a xlink:type="simple" xlink:href="https://lovdata.no/dokument/NL/lov/2008-06-27-71/KAPITTEL_4-4#%C2%A723-2" text:style-name="Internet_20_link" text:visited-style-name="Visited_20_Internet_20_Link"><text:span text:style-name="Internet_20_link"><text:span text:style-name="T6">tiltakshaver</text:span></text:span></text:a><text:span text:style-name="T6"> (tiltakshaver = byggherre / du som skal bygge noe) søke selv dersom det du skal gjøre kommer inn under bestemmelsene i </text:span><text:a xlink:type="simple" xlink:href="https://lovdata.no/dokument/NL/lov/2008-06-27-71/KAPITTEL_4-1#%C2%A720-4" text:style-name="Internet_20_link" text:visited-style-name="Visited_20_Internet_20_Link"><text:span text:style-name="Internet_20_link"><text:span text:style-name="T6">pbl § 20-4</text:span></text:span></text:a><text:span text:style-name="T6"> og </text:span><text:a xlink:type="simple" xlink:href="https://lovdata.no/dokument/SF/forskrift/2010-03-26-488#%C2%A73-1" text:style-name="Internet_20_link" text:visited-style-name="Visited_20_Internet_20_Link"><text:span text:style-name="Internet_20_link"><text:span text:style-name="T6">SAK10 § 3-1</text:span></text:span></text:a><text:span text:style-name="T6">. <text:s/>Her finner du en oversikt over en del av de vanligste</text:span><text:span text:style-name="T5"> byggearbeidene og hvilke bestemmelser som gjelder i forhold til om du må søke eller ikke.</text:span></text:p>
      <text:p text:style-name="P30"/>
      <text:p text:style-name="P32"><text:span text:style-name="T3">Hvem har ansvaret for at ting gjøres riktig?</text:span><text:span text:style-name="T5"> </text:span></text:p>
      <text:p text:style-name="P29"><text:span text:style-name="T5">Du som </text:span><text:a xlink:type="simple" xlink:href="https://lovdata.no/dokument/NL/lov/2008-06-27-71/KAPITTEL_4-4#%C2%A723-2" text:style-name="Internet_20_link" text:visited-style-name="Visited_20_Internet_20_Link"><text:span text:style-name="Internet_20_link"><text:span text:style-name="T5">tiltakshaver</text:span></text:span></text:a><text:span text:style-name="T5"> <text:s/>og de foretakene du eventuelt engasjerer til å være </text:span><text:a xlink:type="simple" xlink:href="https://lovdata.no/dokument/NL/lov/2008-06-27-71/KAPITTEL_4-4#KAPITTEL_4-4" text:style-name="Internet_20_link" text:visited-style-name="Visited_20_Internet_20_Link"><text:span text:style-name="Internet_20_link"><text:span text:style-name="T5">ansvarlige</text:span></text:span></text:a><text:span text:style-name="T5"> for ulike deler av jobben, er ansvarlige for at arbeidene blir utført i samsvar med plan- og bygningslovgivningen. Det vil blant annet si arealplaner (kommuneplan og reguleringsplan), forbud mot tiltak m.v. langs sjø og vassdrag i </text:span><text:a xlink:type="simple" xlink:href="https://lovdata.no/dokument/NL/lov/2008-06-27-71/KAPITTEL_1-1#%C2%A71-8" text:style-name="Internet_20_link" text:visited-style-name="Visited_20_Internet_20_Link"><text:span text:style-name="Internet_20_link"><text:span text:style-name="T5">pbl § 1-8</text:span></text:span></text:a><text:span text:style-name="T5"> og </text:span><text:a xlink:type="simple" xlink:href="https://dibk.no/byggereglene/byggteknisk-forskrift-tek17/" text:style-name="Internet_20_link" text:visited-style-name="Visited_20_Internet_20_Link"><text:span text:style-name="Internet_20_link"><text:span text:style-name="T5">byggteknisk forskrift (TEK17).</text:span></text:span></text:a><text:span text:style-name="T5"> Du vil også ha ansvar for at tiltaket ikke kommer i konflikt med annet regelverk, som for eksempel </text:span><text:a xlink:type="simple" xlink:href="https://lovdata.no/dokument/NL/lov/2009-06-19-100" text:style-name="Internet_20_link" text:visited-style-name="Visited_20_Internet_20_Link"><text:span text:style-name="Internet_20_link"><text:span text:style-name="T5">naturmangfoldloven</text:span></text:span></text:a><text:span text:style-name="T5"> og </text:span><text:a xlink:type="simple" xlink:href="https://lovdata.no/dokument/NL/lov/1978-06-09-50" text:style-name="Internet_20_link" text:visited-style-name="Visited_20_Internet_20_Link"><text:span text:style-name="Internet_20_link"><text:span text:style-name="T5">lov om kulturminner</text:span></text:span></text:a><text:span text:style-name="T5">. Vær særlig oppmerksom på at dette også gjelder om det du skal gjøre er unntatt fra søknadsplikt og byggesaksbehandling. For tiltak som er unntatt <text:s/>må du også selv passe å innhente nødvendige uttalelser og samtykke fra </text:span><text:a xlink:type="simple" xlink:href="https://lovdata.no/dokument/SF/forskrift/2010-03-26-488#%C2%A76-2" text:style-name="Internet_20_link" text:visited-style-name="Visited_20_Internet_20_Link"><text:span text:style-name="Internet_20_link"><text:span text:style-name="T5">andre myndigheter</text:span></text:span></text:a><text:span text:style-name="T5"> der det er nødvendig. Se eget informasjonsark for mer utfyllende informasjon om dette. </text:span></text:p>
      <text:p text:style-name="P30"/>
      <text:p text:style-name="P32"><text:span text:style-name="T4">Det du skal bygge må være i samsvar med arealplanen som gjelder for din eiendom</text:span></text:p>
      <text:p text:style-name="Standard"><text:span text:style-name="T7">Det du skal bygge må være i samsvar med gjeldende planbestemmelser for området. Tiltaket må ikke være i strid med planformål, utnyttingsgrad, byggegrenser, avstands- og høydebestemmelser, </text:span></text:p>
      <text:p text:style-name="P7">krav til utforming (tilpasning til omgivelsene) etc. Dersom det gjelder bevaringsverdige bygg må tiltaket avklares med kommunen. Planbestemmelser for din eiendom kan du finne ved å kontakte </text:p>
      <text:p text:style-name="Standard"><text:span text:style-name="T7">kommunen. Mange kommuner har planer og planbestemmelser liggende elektronisk slik at du selv kan hente ut informasjonen direkte fra kommunens hjemmeside. </text:span></text:p>
      <text:p text:style-name="P7"/>
      <text:p text:style-name="P31"/>
      <text:p text:style-name="P30"><text:soft-page-break/></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8">Tiltak</text:p>
          </table:table-cell>
          <table:table-cell table:style-name="Table1.A1" office:value-type="string">
            <text:h text:style-name="Heading_20_3" text:outline-level="3"><text:span text:style-name="T9">Søknad som skal lages og innsendes av ansvarlig foretak</text:span><text:span text:style-name="T12">*)</text:span><text:span text:style-name="T9"> <text:s/></text:span><text:a xlink:type="simple" xlink:href="https://lovdata.no/dokument/NL/lov/2008-06-27-71/KAPITTEL_4-1#%C2%A720-3" text:style-name="Internet_20_link" text:visited-style-name="Visited_20_Internet_20_Link"><text:span text:style-name="Internet_20_link"><text:span text:style-name="T9">pbl § 20-3</text:span></text:span></text:a></text:h>
          </table:table-cell>
          <table:table-cell table:style-name="Table1.A1" office:value-type="string">
            <text:p text:style-name="P17"><text:span text:style-name="T8">Søknad som kan lages og innsendes av tiltakshaver <text:line-break/></text:span><text:a xlink:type="simple" xlink:href="https://lovdata.no/dokument/NL/lov/2008-06-27-71/KAPITTEL_4-1#%C2%A720-4" text:style-name="Internet_20_link" text:visited-style-name="Visited_20_Internet_20_Link"><text:span text:style-name="Internet_20_link"><text:span text:style-name="T8">pbl § 20-4</text:span></text:span></text:a><text:span text:style-name="T8"> og </text:span><text:a xlink:type="simple" xlink:href="https://lovdata.no/dokument/SF/forskrift/2010-03-26-488#%C2%A73-1" text:style-name="Internet_20_link" text:visited-style-name="Visited_20_Internet_20_Link"><text:span text:style-name="Internet_20_link"><text:span text:style-name="T8">SAK10 § 3-1</text:span></text:span></text:a></text:p>
          </table:table-cell>
          <table:table-cell table:style-name="Table1.D1" office:value-type="string">
            <text:p text:style-name="P17"><text:span text:style-name="T8">Unntatt fra søknadsplikt<text:line-break/></text:span><text:a xlink:type="simple" xlink:href="https://lovdata.no/dokument/NL/lov/2008-06-27-71/KAPITTEL_4-1#%C2%A720-5" text:style-name="Internet_20_link" text:visited-style-name="Visited_20_Internet_20_Link"><text:span text:style-name="Internet_20_link"><text:span text:style-name="T8">pbl § 20-5</text:span></text:span></text:a><text:span text:style-name="T8"> og <text:s/></text:span><text:a xlink:type="simple" xlink:href="https://lovdata.no/dokument/SF/forskrift/2010-03-26-488#%C2%A74-1" text:style-name="Internet_20_link" text:visited-style-name="Visited_20_Internet_20_Link"><text:span text:style-name="Internet_20_link"><text:span text:style-name="T8">SAK 10 § 4-1</text:span></text:span></text:a></text:p>
          </table:table-cell>
        </table:table-row>
        <table:table-row table:style-name="Table1.1">
          <table:table-cell table:style-name="Table1.A1" office:value-type="string">
            <text:h text:style-name="P1" text:outline-level="2">Bolig <text:s/>(1)</text:h>
          </table:table-cell>
          <table:table-cell table:style-name="Table1.A1" office:value-type="string">
            <text:p text:style-name="P11">X</text:p>
          </table:table-cell>
          <table:table-cell table:style-name="Table1.A1" office:value-type="string">
            <text:p text:style-name="P12"/>
          </table:table-cell>
          <table:table-cell table:style-name="Table1.D1" office:value-type="string">
            <text:p text:style-name="P12"/>
          </table:table-cell>
        </table:table-row>
        <table:table-row table:style-name="Table1.1">
          <table:table-cell table:style-name="Table1.A1" office:value-type="string">
            <text:p text:style-name="P8">Tilbygg <text:s/>(2)</text:p>
            <text:p text:style-name="P8"/>
          </table:table-cell>
          <table:table-cell table:style-name="Table1.A1" office:value-type="string">
            <text:p text:style-name="Standard"><text:span text:style-name="T9">Tilbygg som faller utenfor <text:s/>rammene for søknad etter </text:span><text:a xlink:type="simple" xlink:href="https://lovdata.no/dokument/NL/lov/2008-06-27-71/KAPITTEL_4-1#%C2%A720-4" text:style-name="Internet_20_link" text:visited-style-name="Visited_20_Internet_20_Link"><text:span text:style-name="Internet_20_link"><text:span text:style-name="T9">pbl § 20-4</text:span></text:span></text:a><text:span text:style-name="T9"> og unntak etter </text:span><text:a xlink:type="simple" xlink:href="https://lovdata.no/dokument/NL/lov/2008-06-27-71/KAPITTEL_4-1#%C2%A720-5" text:style-name="Internet_20_link" text:visited-style-name="Visited_20_Internet_20_Link"><text:span text:style-name="Internet_20_link"><text:span text:style-name="T9">pbl § 20-5.</text:span></text:span></text:a><text:span text:style-name="T9"> </text:span></text:p>
            <text:p text:style-name="P10"/>
            <text:p text:style-name="P10"/>
          </table:table-cell>
          <table:table-cell table:style-name="Table1.A1" office:value-type="string">
            <text:p text:style-name="Standard"><text:span text:style-name="T9">Ett enkelt tilbygg på bebygd eiendom hvor verken samlet </text:span><text:a xlink:type="simple" xlink:href="https://lovdata.no/dokument/SF/forskrift/2010-03-26-489#%C2%A75-4" text:style-name="Internet_20_link" text:visited-style-name="Visited_20_Internet_20_Link"><text:span text:style-name="Internet_20_link"><text:span text:style-name="T9">bruksareal (BRA)</text:span></text:span></text:a><text:span text:style-name="T9"> eller </text:span><text:a xlink:type="simple" xlink:href="https://lovdata.no/dokument/SF/forskrift/2010-03-26-489#%C2%A75-2" text:style-name="Internet_20_link" text:visited-style-name="Visited_20_Internet_20_Link"><text:span text:style-name="Internet_20_link"><text:span text:style-name="T9">bebygd areal (BYA)</text:span></text:span></text:a><text:span text:style-name="T9"> er over <text:s text:c="4"/>50 m². Til­bygget kan i til­legg være under­bygget med kjeller. Avstand til nabogrense skal være i samsvar med </text:span><text:a xlink:type="simple" xlink:href="https://lovdata.no/dokument/NL/lov/2008-06-27-71/KAPITTEL_4-10#%C2%A729-4" text:style-name="Internet_20_link" text:visited-style-name="Visited_20_Internet_20_Link"><text:span text:style-name="Internet_20_link"><text:span text:style-name="T9">pbl § 29-4</text:span></text:span></text:a><text:span text:style-name="T9">.</text:span></text:p>
          </table:table-cell>
          <table:table-cell table:style-name="Table1.D1" office:value-type="string">
            <text:p text:style-name="Standard"><text:span text:style-name="T9">Mindre tilbygg som ikke inneholder rom til varig opphold eller beboelse, og hvor verken samlet </text:span><text:a xlink:type="simple" xlink:href="https://lovdata.no/dokument/SF/forskrift/2010-03-26-489#%C2%A75-4" text:style-name="Internet_20_link" text:visited-style-name="Visited_20_Internet_20_Link"><text:span text:style-name="Internet_20_link"><text:span text:style-name="T9">bruksareal (BRA)</text:span></text:span></text:a><text:span text:style-name="T9"> eller </text:span><text:a xlink:type="simple" xlink:href="https://lovdata.no/dokument/SF/forskrift/2010-03-26-489#%C2%A75-2" text:style-name="Internet_20_link" text:visited-style-name="Visited_20_Internet_20_Link"><text:span text:style-name="Internet_20_link"><text:span text:style-name="T9">bebygd areal (BYA)</text:span></text:span></text:a><text:span text:style-name="T9"> er over 15 m². Avstand til nabogrense minst 4,0 m. </text:span><text:span text:style-name="T16">Tilbygget må være understøttet, og kan ikke være tilknyttet mer enn to etasjer eller plan på det eksisterende byggverket.</text:span></text:p>
          </table:table-cell>
        </table:table-row>
        <table:table-row table:style-name="Table1.1">
          <table:table-cell table:style-name="Table1.A1" office:value-type="string">
            <text:p text:style-name="Standard"><text:span text:style-name="T8">Veranda/ terrasse</text:span></text:p>
            <text:p text:style-name="P8"/>
          </table:table-cell>
          <table:table-cell table:style-name="Table1.A1" office:value-type="string">
            <text:p text:style-name="Standard"><text:span text:style-name="T9">Veranda som faller utenfor rammene for søknad etter </text:span><text:a xlink:type="simple" xlink:href="https://lovdata.no/dokument/NL/lov/2008-06-27-71/KAPITTEL_4-1#%C2%A720-4" text:style-name="Internet_20_link" text:visited-style-name="Visited_20_Internet_20_Link"><text:span text:style-name="Internet_20_link"><text:span text:style-name="T9">pbl § 20-4</text:span></text:span></text:a><text:span text:style-name="T9"> og unntak etter </text:span><text:a xlink:type="simple" xlink:href="https://lovdata.no/dokument/NL/lov/2008-06-27-71/KAPITTEL_4-1#%C2%A720-5" text:style-name="Internet_20_link" text:visited-style-name="Visited_20_Internet_20_Link"><text:span text:style-name="Internet_20_link"><text:span text:style-name="T9">pbl § 20-5.</text:span></text:span></text:a><text:span text:style-name="T9"> </text:span></text:p>
            <text:p text:style-name="P10"/>
          </table:table-cell>
          <table:table-cell table:style-name="Table1.A1" office:value-type="string">
            <text:p text:style-name="P18"><text:span text:style-name="T9">Veranda eller terrasse med </text:span><text:a xlink:type="simple" xlink:href="https://lovdata.no/dokument/SF/forskrift/2010-03-26-489#%C2%A75-2" text:style-name="Internet_20_link" text:visited-style-name="Visited_20_Internet_20_Link"><text:span text:style-name="Internet_20_link"><text:span text:style-name="T9">bebygd areal (BYA)</text:span></text:span></text:a><text:span text:style-name="T9"> ikke over </text:span></text:p>
            <text:list xml:id="list3177391399" text:style-name="WW8Num3">
              <text:list-item>
                <text:p text:style-name="P13">50 m² som tilbygg</text:p>
              </text:list-item>
              <text:list-item>
                <text:p text:style-name="P19"><text:span text:style-name="T9">70 m</text:span><text:span text:style-name="T12">2</text:span><text:span text:style-name="T9"> frittliggende på bebygd eiendom</text:span></text:p>
              </text:list-item>
            </text:list>
            <text:p text:style-name="Text_20_body"><text:span text:style-name="T9">Avstand til nabogrense minst 4,0 m. Se måleregler i </text:span><text:a xlink:type="simple" xlink:href="https://dibk.no/byggereglene/byggteknisk-forskrift-tek17/6/6-3/" text:style-name="Internet_20_link" text:visited-style-name="Visited_20_Internet_20_Link"><text:span text:style-name="Internet_20_link"><text:span text:style-name="T9">TEK17 § 6-3 med veiledning. </text:span></text:span></text:a></text:p>
            <text:p text:style-name="Standard"><text:a xlink:type="simple" xlink:href="https://dibk.no/byggereglene/byggteknisk-forskrift-tek17/6/6-3/" text:style-name="Internet_20_link" text:visited-style-name="Visited_20_Internet_20_Link"><text:span text:style-name="Internet_20_link"><text:span text:style-name="T9"/></text:span></text:a></text:p>
          </table:table-cell>
          <table:table-cell table:style-name="Table1.D1" office:value-type="string">
            <text:p text:style-name="Text_20_body"><text:span text:style-name="T9">Mindre veranda og terrasse <text:s/>med høyde mer enn 0,5 m over <text:s/>ferdig planert terreng. <text:s/></text:span><text:a xlink:type="simple" xlink:href="https://lovdata.no/dokument/SF/forskrift/2010-03-26-489#%C2%A75-2" text:style-name="Internet_20_link" text:visited-style-name="Visited_20_Internet_20_Link"><text:span text:style-name="Internet_20_link"><text:span text:style-name="T9">Bebygd areal (BYA)</text:span></text:span></text:a><text:span text:style-name="T9"> skal ikke være over 15 m². Må være understøttet. Avstand til nabogrense minst 4,0 m. Se måleregler i </text:span></text:p>
            <text:p text:style-name="Text_20_body"><text:a xlink:type="simple" xlink:href="https://dibk.no/byggereglene/byggteknisk-forskrift-tek17/6/6-3/" text:style-name="Internet_20_link" text:visited-style-name="Visited_20_Internet_20_Link"><text:span text:style-name="Internet_20_link"><text:span text:style-name="T9">TEK17 § 6-3 med veiledning.</text:span></text:span></text:a></text:p>
            <text:p text:style-name="Text_20_body"><text:span text:style-name="T9">Terrasse/utegolv/platting med høyde inntil 0,5 m over terreng kommer ikke inn under bygningsgivningens bestemmelser i det hele tatt. Er da heller ingen arealbegrensninger. Men </text:span><text:span text:style-name="T16">en slik terrasse kan være i strid med arealformål, planbestemmelser og hensynssoner. <text:s text:c="4"/></text:span></text:p>
          </table:table-cell>
        </table:table-row>
        <table:table-row table:style-name="Table1.1">
          <table:table-cell table:style-name="Table1.A1" office:value-type="string">
            <text:p text:style-name="Standard"><text:span text:style-name="T8">Garasje, bod, lekestue og lignende </text:span></text:p>
            <text:p text:style-name="P8">(3) og (4)</text:p>
            <text:p text:style-name="P8"/>
          </table:table-cell>
          <table:table-cell table:style-name="Table1.A1" office:value-type="string">
            <text:p text:style-name="Standard"><text:span text:style-name="T9">Bygg som faller utenfor rammene for søknad etter </text:span><text:a xlink:type="simple" xlink:href="https://lovdata.no/dokument/NL/lov/2008-06-27-71/KAPITTEL_4-1#%C2%A720-4" text:style-name="Internet_20_link" text:visited-style-name="Visited_20_Internet_20_Link"><text:span text:style-name="Internet_20_link"><text:span text:style-name="T9">pbl § 20-4</text:span></text:span></text:a><text:span text:style-name="T9"> og unntak etter </text:span><text:a xlink:type="simple" xlink:href="https://lovdata.no/dokument/NL/lov/2008-06-27-71/KAPITTEL_4-1#%C2%A720-5" text:style-name="Internet_20_link" text:visited-style-name="Visited_20_Internet_20_Link"><text:span text:style-name="Internet_20_link"><text:span text:style-name="T9">pbl § 20-5.</text:span></text:span></text:a></text:p>
          </table:table-cell>
          <table:table-cell table:style-name="Table1.A1" office:value-type="string">
            <text:p text:style-name="Standard"><text:span text:style-name="T9">En enkelt frittliggende bygning på bebygd eiendom hvor verken samlet </text:span><text:a xlink:type="simple" xlink:href="https://lovdata.no/dokument/SF/forskrift/2010-03-26-489#%C2%A75-4" text:style-name="Internet_20_link" text:visited-style-name="Visited_20_Internet_20_Link"><text:span text:style-name="Internet_20_link"><text:span text:style-name="T9">bruksareal (BRA)</text:span></text:span></text:a><text:span text:style-name="T9"> eller </text:span><text:a xlink:type="simple" xlink:href="https://lovdata.no/dokument/SF/forskrift/2010-03-26-489#%C2%A75-2" text:style-name="Internet_20_link" text:visited-style-name="Visited_20_Internet_20_Link"><text:span text:style-name="Internet_20_link"><text:span text:style-name="T9">bebygd areal (BYA)</text:span></text:span></text:a><text:span text:style-name="T9"> er over 70 m². Bygget kan oppføres i èn etasje + kjeller. Bygget kan ha loft dersom det har bruksareal på mindre enn 1/3 av underliggende etasjes bruksareal. Bygget kan ikke brukes til beboelse.</text:span></text:p>
            <text:p text:style-name="P10"/>
          </table:table-cell>
          <table:table-cell table:style-name="Table1.D1" office:value-type="string">
            <text:p text:style-name="Text_20_body"><text:span text:style-name="T9">Frittliggende bygning på bebygd eiendom som ikke skal brukes til beboelse, og hvor verken </text:span><text:a xlink:type="simple" xlink:href="https://lovdata.no/dokument/SF/forskrift/2010-03-26-489#%C2%A75-4" text:style-name="Internet_20_link" text:visited-style-name="Visited_20_Internet_20_Link"><text:span text:style-name="Internet_20_link"><text:span text:style-name="T9">bruksareal (BRA)</text:span></text:span></text:a><text:span text:style-name="T9"> eller </text:span><text:a xlink:type="simple" xlink:href="https://lovdata.no/dokument/SF/forskrift/2010-03-26-489#%C2%A75-2" text:style-name="Internet_20_link" text:visited-style-name="Visited_20_Internet_20_Link"><text:span text:style-name="Internet_20_link"><text:span text:style-name="T9">bebygd areal (BYA)</text:span></text:span></text:a><text:span text:style-name="T9"> er over 50 m² . </text:span><text:a xlink:type="simple" xlink:href="https://lovdata.no/dokument/SF/forskrift/2010-03-26-489#%C2%A76-2" text:style-name="Internet_20_link" text:visited-style-name="Visited_20_Internet_20_Link"><text:span text:style-name="Internet_20_link"><text:span text:style-name="T9">Mønehøyde</text:span></text:span></text:a><text:span text:style-name="T9"> skal ikke være over 4,0 m og </text:span><text:a xlink:type="simple" xlink:href="https://lovdata.no/dokument/SF/forskrift/2010-03-26-489#%C2%A76-2" text:style-name="Internet_20_link" text:visited-style-name="Visited_20_Internet_20_Link"><text:span text:style-name="Internet_20_link"><text:span text:style-name="T9">gesimshøyde</text:span></text:span></text:a><text:span text:style-name="T9"> ikke over 3,0 m. Høyde måles i forhold til ferdig planert terrrengs gjennomsnittsnivå rundt bygningen. Bygningen kan oppføres i en etasje og kan ikke underbygges med kjeller. Tiltaket kan plasseres inntil 1,0 m fra nabogrense og annen bygning på eiendommen. Bygningen må ikke plasseres over ledninger i grunnen.</text:span></text:p>
          </table:table-cell>
        </table:table-row>
        <table:table-row table:style-name="Table1.1">
          <table:table-cell table:style-name="Table1.A1" office:value-type="string">
            <text:p text:style-name="P8">Levegg <text:s/>(5)</text:p>
          </table:table-cell>
          <table:table-cell table:style-name="Table1.A1" office:value-type="string">
            <text:p text:style-name="Standard"><text:span text:style-name="T9">Levegg som faller utenfor rammene for søknad etter </text:span><text:a xlink:type="simple" xlink:href="https://lovdata.no/dokument/NL/lov/2008-06-27-71/KAPITTEL_4-1#%C2%A720-4" text:style-name="Internet_20_link" text:visited-style-name="Visited_20_Internet_20_Link"><text:span text:style-name="Internet_20_link"><text:span text:style-name="T9">pbl § 20-4</text:span></text:span></text:a><text:span text:style-name="T9"> og unntak etter </text:span><text:a xlink:type="simple" xlink:href="https://lovdata.no/dokument/NL/lov/2008-06-27-71/KAPITTEL_4-1#%C2%A720-5" text:style-name="Internet_20_link" text:visited-style-name="Visited_20_Internet_20_Link"><text:span text:style-name="Internet_20_link"><text:span text:style-name="T9">pbl § 20-5.</text:span></text:span></text:a></text:p>
          </table:table-cell>
          <table:table-cell table:style-name="Table1.A1" office:value-type="string">
            <text:p text:style-name="Standard"><text:span text:style-name="T9">Levegg som faller utenfor rammen for unntak etter </text:span><text:a xlink:type="simple" xlink:href="https://lovdata.no/dokument/NL/lov/2008-06-27-71/KAPITTEL_4-1#%C2%A720-5" text:style-name="Internet_20_link" text:visited-style-name="Visited_20_Internet_20_Link"><text:span text:style-name="Internet_20_link"><text:span text:style-name="T9">pbl § 20-5</text:span></text:span></text:a><text:span text:style-name="T8"> </text:span><text:span text:style-name="T9">og som etter kommunens skjønn kan forestås av tiltakshaver selv.</text:span></text:p>
          </table:table-cell>
          <table:table-cell table:style-name="Table1.D1" office:value-type="string">
            <text:p text:style-name="Text_20_body"><text:span text:style-name="T9">Levegg (skjermvegg) med høyde inntil 1,8 m og lengde inntil 10,0 m. Avstand til nabogrense ikke mindre enn 1,0 m. Levegg (skjermvegg) med høyde inntil 1,8 m og lengde inntil 5,0 m kan plasseres inntil nabogrense. Leveggen kan i begge tilfeller være frittstående eller forbundet med bygning. </text:span></text:p>
          </table:table-cell>
        </table:table-row>
        <table:table-row table:style-name="Table1.7">
          <table:table-cell table:style-name="Table1.A1" office:value-type="string">
            <text:p text:style-name="P8">Fasade-<text:line-break/>endring (6)</text:p>
            <text:p text:style-name="P8"/>
          </table:table-cell>
          <table:table-cell table:style-name="Table1.A1" office:value-type="string">
            <text:p text:style-name="Standard"><text:span text:style-name="T9">Fasadeendring som faller utenfor rammene for søknad etter </text:span><text:a xlink:type="simple" xlink:href="https://lovdata.no/dokument/NL/lov/2008-06-27-71/KAPITTEL_4-1#%C2%A720-4" text:style-name="Internet_20_link" text:visited-style-name="Visited_20_Internet_20_Link"><text:span text:style-name="Internet_20_link"><text:span text:style-name="T9">pbl § 20-4</text:span></text:span></text:a><text:span text:style-name="T9"> og unntak etter </text:span><text:a xlink:type="simple" xlink:href="https://lovdata.no/dokument/NL/lov/2008-06-27-71/KAPITTEL_4-1#%C2%A720-5" text:style-name="Internet_20_link" text:visited-style-name="Visited_20_Internet_20_Link"><text:span text:style-name="Internet_20_link"><text:span text:style-name="T9">pbl § 20-5.</text:span></text:span></text:a></text:p>
          </table:table-cell>
          <table:table-cell table:style-name="Table1.A1" office:value-type="string">
            <text:p text:style-name="Standard"><text:span text:style-name="T9">Mindre fasadeendring som faller utenfor rammen for unntak etter </text:span><text:a xlink:type="simple" xlink:href="https://lovdata.no/dokument/NL/lov/2008-06-27-71/KAPITTEL_4-1#%C2%A720-5" text:style-name="Internet_20_link" text:visited-style-name="Visited_20_Internet_20_Link"><text:span text:style-name="Internet_20_link"><text:span text:style-name="T9">pbl § 20-5</text:span></text:span></text:a><text:span text:style-name="T8"> </text:span><text:span text:style-name="T9">og som etter kommunens skjønn kan forestås av tiltakshaver selv.</text:span></text:p>
          </table:table-cell>
          <table:table-cell table:style-name="Table1.D1" office:value-type="string">
            <text:p text:style-name="Text_20_body"><text:span text:style-name="T9">Fasadeendring som ikke fører til at bygningens eksteriørmessige karakter endres, samt tilbakeføring av fasade til slik den opprinnelig var utført til tidligere sikkert / tydelig dokumentert utførelse.</text:span></text:p>
          </table:table-cell>
        </table:table-row>
        <text:soft-page-break/>
        <table:table-row table:style-name="Table1.7">
          <table:table-cell table:style-name="Table1.A1" office:value-type="string">
            <text:p text:style-name="P8">Basseng/<text:line-break/>dam <text:s/>(7)</text:p>
          </table:table-cell>
          <table:table-cell table:style-name="Table1.A1" office:value-type="string">
            <text:p text:style-name="Standard"><text:span text:style-name="T9">Basseng/dam som faller utenfor rammene for søknad etter </text:span><text:a xlink:type="simple" xlink:href="https://lovdata.no/dokument/NL/lov/2008-06-27-71/KAPITTEL_4-1#%C2%A720-4" text:style-name="Internet_20_link" text:visited-style-name="Visited_20_Internet_20_Link"><text:span text:style-name="Internet_20_link"><text:span text:style-name="T9">pbl § 20-4</text:span></text:span></text:a><text:span text:style-name="T9"> og unntak etter </text:span><text:a xlink:type="simple" xlink:href="https://lovdata.no/dokument/NL/lov/2008-06-27-71/KAPITTEL_4-1#%C2%A720-5" text:style-name="Internet_20_link" text:visited-style-name="Visited_20_Internet_20_Link"><text:span text:style-name="Internet_20_link"><text:span text:style-name="T9">pbl § 20-5.</text:span></text:span></text:a></text:p>
          </table:table-cell>
          <table:table-cell table:style-name="Table1.A1" office:value-type="string">
            <text:p text:style-name="Standard"><text:span text:style-name="T9">Plassering av mindre basseng som ikke krever prosjektering (prefabrikkerte) <text:s/>og som etter kommunens skjønn kan forestås av tiltakshaver selv.</text:span></text:p>
          </table:table-cell>
          <table:table-cell table:style-name="Table1.D1" office:value-type="string">
            <text:p text:style-name="P10">Andre mindre basseng etter kommunens skjønn. </text:p>
            <text:p text:style-name="Standard"><text:span text:style-name="T9">Privat badestamp, jacuzzi eller boblebad som ikke er koblet til vann- eller avløpsanlegg kommer ikke inn under bygninglovgivningens bestemmelser. </text:span></text:p>
          </table:table-cell>
        </table:table-row>
      </table:table>
      <text:p text:style-name="P27"><text:span text:style-name="T12">*)</text:span><text:span text:style-name="T9"> I noen tilfeller kan søknaden lages og innsendes av selvbygger med ansvarsrett. </text:span><text:span text:style-name="T17">Se </text:span><text:a xlink:type="simple" xlink:href="https://lovdata.no/dokument/SF/forskrift/2010-03-26-488#%C2%A76-8" text:style-name="Internet_20_link" text:visited-style-name="Visited_20_Internet_20_Link"><text:span text:style-name="Internet_20_link"><text:span text:style-name="T17">SAK10 §6-8</text:span></text:span></text:a><text:span text:style-name="T9"> for vilkårene for dette.</text:span></text:p>
      <text:p text:style-name="P15"/>
      <text:p text:style-name="P16"/>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8">Tiltak</text:p>
          </table:table-cell>
          <table:table-cell table:style-name="Table2.A1" office:value-type="string">
            <text:h text:style-name="Heading_20_3" text:outline-level="3"><text:span text:style-name="T9">Søknad som skal lages og innsendes av ansvarlig foretak</text:span><text:span text:style-name="T12">*)</text:span><text:span text:style-name="T9"> <text:s/></text:span><text:a xlink:type="simple" xlink:href="https://lovdata.no/dokument/NL/lov/2008-06-27-71/KAPITTEL_4-1#%C2%A720-3" text:style-name="Internet_20_link" text:visited-style-name="Visited_20_Internet_20_Link"><text:span text:style-name="Internet_20_link"><text:span text:style-name="T9">pbl § 20-3</text:span></text:span></text:a></text:h>
          </table:table-cell>
          <table:table-cell table:style-name="Table2.A1" office:value-type="string">
            <text:p text:style-name="P17"><text:span text:style-name="T8">Søknad som kan lages og innsendes av tiltakshaver <text:line-break/></text:span><text:a xlink:type="simple" xlink:href="https://lovdata.no/dokument/NL/lov/2008-06-27-71/KAPITTEL_4-1#%C2%A720-4" text:style-name="Internet_20_link" text:visited-style-name="Visited_20_Internet_20_Link"><text:span text:style-name="Internet_20_link"><text:span text:style-name="T8">pbl § 20-4</text:span></text:span></text:a><text:span text:style-name="T8"> og </text:span><text:a xlink:type="simple" xlink:href="https://lovdata.no/dokument/SF/forskrift/2010-03-26-488#%C2%A73-1" text:style-name="Internet_20_link" text:visited-style-name="Visited_20_Internet_20_Link"><text:span text:style-name="Internet_20_link"><text:span text:style-name="T8">SAK10 § 3-1</text:span></text:span></text:a></text:p>
          </table:table-cell>
          <table:table-cell table:style-name="Table2.D1" office:value-type="string">
            <text:p text:style-name="P17"><text:span text:style-name="T8">Unntatt fra søknadsplikt<text:line-break/></text:span><text:a xlink:type="simple" xlink:href="https://lovdata.no/dokument/NL/lov/2008-06-27-71/KAPITTEL_4-1#%C2%A720-5" text:style-name="Internet_20_link" text:visited-style-name="Visited_20_Internet_20_Link"><text:span text:style-name="Internet_20_link"><text:span text:style-name="T8">pbl § 20-5</text:span></text:span></text:a><text:span text:style-name="T8"> og <text:s/></text:span><text:a xlink:type="simple" xlink:href="https://lovdata.no/dokument/SF/forskrift/2010-03-26-488#%C2%A74-1" text:style-name="Internet_20_link" text:visited-style-name="Visited_20_Internet_20_Link"><text:span text:style-name="Internet_20_link"><text:span text:style-name="T8">SAK 10 § 4-1</text:span></text:span></text:a></text:p>
          </table:table-cell>
        </table:table-row>
        <table:table-row table:style-name="Table2.1">
          <table:table-cell table:style-name="Table2.A1" office:value-type="string">
            <text:p text:style-name="P8">Støttemur <text:s/>(8)</text:p>
            <text:p text:style-name="P8"/>
          </table:table-cell>
          <table:table-cell table:style-name="Table2.A1" office:value-type="string">
            <text:p text:style-name="Standard"><text:span text:style-name="T9">Støttemur som faller utenfor rammene for søknad etter </text:span><text:a xlink:type="simple" xlink:href="https://lovdata.no/dokument/NL/lov/2008-06-27-71/KAPITTEL_4-1#%C2%A720-4" text:style-name="Internet_20_link" text:visited-style-name="Visited_20_Internet_20_Link"><text:span text:style-name="Internet_20_link"><text:span text:style-name="T9">pbl § 20-4</text:span></text:span></text:a><text:span text:style-name="T9"> og unntak etter </text:span><text:a xlink:type="simple" xlink:href="https://lovdata.no/dokument/NL/lov/2008-06-27-71/KAPITTEL_4-1#%C2%A720-5" text:style-name="Internet_20_link" text:visited-style-name="Visited_20_Internet_20_Link"><text:span text:style-name="Internet_20_link"><text:span text:style-name="T9">pbl § 20-5.</text:span></text:span></text:a></text:p>
          </table:table-cell>
          <table:table-cell table:style-name="Table2.A1" office:value-type="string">
            <text:p text:style-name="Standard"><text:span text:style-name="T9">Mindre støttemur som faller utenfor rammen for unntak etter </text:span><text:a xlink:type="simple" xlink:href="https://lovdata.no/dokument/NL/lov/2008-06-27-71/KAPITTEL_4-1#%C2%A720-5" text:style-name="Internet_20_link" text:visited-style-name="Visited_20_Internet_20_Link"><text:span text:style-name="Internet_20_link"><text:span text:style-name="T9">pbl § 20-5</text:span></text:span></text:a><text:span text:style-name="T9">. og som etter kommunens skjønn kan forestås av tiltakshaver selv.</text:span></text:p>
          </table:table-cell>
          <table:table-cell table:style-name="Table2.D1" office:value-type="string">
            <text:p text:style-name="P10">Mindre støttemur på inntil 1,0 m høyde og avstand fra nabogrense på minst 1,0 m eller støttemur på inntil 1,5 m høyde og avstand fra nabogrense på minst 4,0 m. Muren må ikke hindre sikten i frisiktsoner mot veg. </text:p>
          </table:table-cell>
        </table:table-row>
        <table:table-row table:style-name="Table2.1">
          <table:table-cell table:style-name="Table2.A1" office:value-type="string">
            <text:p text:style-name="P8">Innhegning <text:s/>mot veg <text:s/>(9) <text:s/></text:p>
            <text:p text:style-name="P8"/>
          </table:table-cell>
          <table:table-cell table:style-name="Table2.A1" office:value-type="string">
            <text:p text:style-name="P2"><text:span text:style-name="T9">Innhegning som faller utenfor rammene for søknad etter </text:span><text:a xlink:type="simple" xlink:href="https://lovdata.no/dokument/NL/lov/2008-06-27-71/KAPITTEL_4-1#%C2%A720-4" text:style-name="Internet_20_link" text:visited-style-name="Visited_20_Internet_20_Link"><text:span text:style-name="Internet_20_link"><text:span text:style-name="T9">pbl § 20-4</text:span></text:span></text:a><text:span text:style-name="T9"> og unntak etter </text:span><text:a xlink:type="simple" xlink:href="https://lovdata.no/dokument/NL/lov/2008-06-27-71/KAPITTEL_4-1#%C2%A720-5" text:style-name="Internet_20_link" text:visited-style-name="Visited_20_Internet_20_Link"><text:span text:style-name="Internet_20_link"><text:span text:style-name="T9">pbl § 20-5.</text:span></text:span></text:a></text:p>
          </table:table-cell>
          <table:table-cell table:style-name="Table2.A1" office:value-type="string">
            <text:p text:style-name="Standard"><text:span text:style-name="T9">Innhegning som faller utenfor rammen for unntak etter </text:span><text:a xlink:type="simple" xlink:href="https://lovdata.no/dokument/NL/lov/2008-06-27-71/KAPITTEL_4-1#%C2%A720-5" text:style-name="Internet_20_link" text:visited-style-name="Visited_20_Internet_20_Link"><text:span text:style-name="Internet_20_link"><text:span text:style-name="T9">pbl § 20-5</text:span></text:span></text:a><text:span text:style-name="T8"> </text:span><text:span text:style-name="T9">og som etter kommunens skjønn kan forestås av tiltakshaver selv.</text:span></text:p>
          </table:table-cell>
          <table:table-cell table:style-name="Table2.D1" office:value-type="string">
            <text:p text:style-name="Standard"><text:span text:style-name="T9">Innhegning som ikke er tett med høyde inntil 1,5 m. Mange kommuner praktiserer også unntak for tett konstruksjon med høyde inntil <text:s/>0,5 m</text:span><text:span text:style-name="T10">.</text:span><text:span text:style-name="T9"> Må ikke hindre sikten i frisiktsoner mot veg.</text:span></text:p>
          </table:table-cell>
        </table:table-row>
        <table:table-row table:style-name="Table2.1">
          <table:table-cell table:style-name="Table2.A1" office:value-type="string">
            <text:p text:style-name="P8">Gjerde mot nabo. <text:s/></text:p>
            <text:p text:style-name="P8"/>
          </table:table-cell>
          <table:table-cell table:style-name="Table2.A1" office:value-type="string">
            <text:p text:style-name="P3">Gjerde mot nabo er ikke søknadspliktig med mindre det følger av plan- bestemmelser for området.</text:p>
          </table:table-cell>
          <table:table-cell table:style-name="Table2.A1" office:value-type="string">
            <text:p text:style-name="P12"/>
          </table:table-cell>
          <table:table-cell table:style-name="Table2.D1" office:value-type="string">
            <text:p text:style-name="P12"/>
          </table:table-cell>
        </table:table-row>
        <table:table-row table:style-name="Table2.1">
          <table:table-cell table:style-name="Table2.A1" office:value-type="string">
            <text:p text:style-name="P8">Fylling <text:s/>(10)</text:p>
          </table:table-cell>
          <table:table-cell table:style-name="Table2.A1" office:value-type="string">
            <text:p text:style-name="Standard"><text:span text:style-name="T9">Fylling som faller utenfor rammene for søknad etter </text:span><text:a xlink:type="simple" xlink:href="https://lovdata.no/dokument/NL/lov/2008-06-27-71/KAPITTEL_4-1#%C2%A720-4" text:style-name="Internet_20_link" text:visited-style-name="Visited_20_Internet_20_Link"><text:span text:style-name="Internet_20_link"><text:span text:style-name="T9">pbl § 20-4</text:span></text:span></text:a><text:span text:style-name="T9"> og unntak etter </text:span></text:p>
            <text:p text:style-name="Standard"><text:a xlink:type="simple" xlink:href="https://lovdata.no/dokument/NL/lov/2008-06-27-71/KAPITTEL_4-1#%C2%A720-5" text:style-name="Internet_20_link" text:visited-style-name="Visited_20_Internet_20_Link"><text:span text:style-name="Internet_20_link"><text:span text:style-name="T9">pbl § 20-5.</text:span></text:span></text:a></text:p>
          </table:table-cell>
          <table:table-cell table:style-name="Table2.A1" office:value-type="string">
            <text:p text:style-name="Standard"><text:span text:style-name="T9">Mindre fylling som faller utenfor rammen for unntak etter </text:span><text:a xlink:type="simple" xlink:href="https://lovdata.no/dokument/NL/lov/2008-06-27-71/KAPITTEL_4-1#%C2%A720-5" text:style-name="Internet_20_link" text:visited-style-name="Visited_20_Internet_20_Link"><text:span text:style-name="Internet_20_link"><text:span text:style-name="T9">pbl § 20-5</text:span></text:span></text:a><text:span text:style-name="T8"> </text:span><text:span text:style-name="T9">og som etter kommunens skjønn kan forestås av tiltakshaver.</text:span></text:p>
          </table:table-cell>
          <table:table-cell table:style-name="Table2.D1" office:value-type="string">
            <text:p text:style-name="Standard"><text:span text:style-name="T9">Unntaket gjelder kun mindre fyllinger. Det vil si over et begrenset areal. Avvik fra opprinnelig terreng må i tillegg være mindre enn 3,0 m i spredtbygd strøk, og 1,5 m i tett­bygd strøk. For rekke- og kjede­hus o.l. i tett bebyggelse må ikke avviket være mer enn 0,5 m. Avstand fra fyllingsfoten til nabogrense må være minst 1,0 m. Må ikke hindre frisikt mot veg. </text:span><text:span text:style-name="T16"><text:s/></text:span></text:p>
          </table:table-cell>
        </table:table-row>
        <table:table-row table:style-name="Table2.1">
          <table:table-cell table:style-name="Table2.A1" office:value-type="string">
            <text:p text:style-name="P8">Intern veg </text:p>
            <text:p text:style-name="P8">og bil-oppstillings-plasser</text:p>
          </table:table-cell>
          <table:table-cell table:style-name="Table2.A1" office:value-type="string">
            <text:p text:style-name="Standard"><text:span text:style-name="T9">Veg/biloppstillingsplass som faller utenfor rammene for søknad etter </text:span><text:a xlink:type="simple" xlink:href="https://lovdata.no/dokument/NL/lov/2008-06-27-71/KAPITTEL_4-1#%C2%A720-4" text:style-name="Internet_20_link" text:visited-style-name="Visited_20_Internet_20_Link"><text:span text:style-name="Internet_20_link"><text:span text:style-name="T9">pbl § 20-4</text:span></text:span></text:a><text:span text:style-name="T9"> og unntak etter </text:span><text:a xlink:type="simple" xlink:href="https://lovdata.no/dokument/NL/lov/2008-06-27-71/KAPITTEL_4-1#%C2%A720-5" text:style-name="Internet_20_link" text:visited-style-name="Visited_20_Internet_20_Link"><text:span text:style-name="Internet_20_link"><text:span text:style-name="T9">pbl § 20-5.</text:span></text:span></text:a></text:p>
          </table:table-cell>
          <table:table-cell table:style-name="Table2.A1" office:value-type="string">
            <text:p text:style-name="Standard"><text:span text:style-name="T9">Mindre veg/biloppstillingsplass som faller utenfor rammen for unntak etter </text:span><text:a xlink:type="simple" xlink:href="https://lovdata.no/dokument/NL/lov/2008-06-27-71/KAPITTEL_4-1#%C2%A720-5" text:style-name="Internet_20_link" text:visited-style-name="Visited_20_Internet_20_Link"><text:span text:style-name="Internet_20_link"><text:span text:style-name="T9">pbl § 20-5</text:span></text:span></text:a><text:span text:style-name="T8"> </text:span><text:span text:style-name="T9">og som etter kommunens skjønn kan forestås av tiltakshaver.</text:span></text:p>
          </table:table-cell>
          <table:table-cell table:style-name="Table2.D1" office:value-type="string">
            <text:p text:style-name="P20"><text:span text:style-name="T9">Intern veg på tomt og mindre biloppstillingsplasser for tomtens bruk som ikke krever vesentlig terrenginngrep. Avstand til nabogrense minst 1,0 m. </text:span></text:p>
          </table:table-cell>
        </table:table-row>
        <table:table-row table:style-name="Table2.1">
          <table:table-cell table:style-name="Table2.A1" office:value-type="string">
            <text:p text:style-name="P8">Skilt, reklame-innretninger o.l. (11)</text:p>
            <text:p text:style-name="P8"/>
            <text:p text:style-name="P10"/>
          </table:table-cell>
          <table:table-cell table:style-name="Table2.A1" office:value-type="string">
            <text:p text:style-name="Standard"><text:span text:style-name="T9">Skilt/reklameinnretning som faller utenfor rammene for søknad etter </text:span><text:a xlink:type="simple" xlink:href="https://lovdata.no/dokument/NL/lov/2008-06-27-71/KAPITTEL_4-1#%C2%A720-4" text:style-name="Internet_20_link" text:visited-style-name="Visited_20_Internet_20_Link"><text:span text:style-name="Internet_20_link"><text:span text:style-name="T9">pbl § 20-4</text:span></text:span></text:a><text:span text:style-name="T9"> og unntak etter </text:span><text:a xlink:type="simple" xlink:href="https://lovdata.no/dokument/NL/lov/2008-06-27-71/KAPITTEL_4-1#%C2%A720-5" text:style-name="Internet_20_link" text:visited-style-name="Visited_20_Internet_20_Link"><text:span text:style-name="Internet_20_link"><text:span text:style-name="T9">pbl § 20-5.</text:span></text:span></text:a></text:p>
          </table:table-cell>
          <table:table-cell table:style-name="Table2.A1" office:value-type="string">
            <text:p text:style-name="Standard"><text:span text:style-name="T9">Skilt- og reklameinnretning som er mindre enn 6,5 m</text:span><text:span text:style-name="T12">2</text:span><text:span text:style-name="T9"> montert på vegg, eller med høyde inntil 3,5 m og bredde inntil 1,5 m montert frittstående på terreng. Omfatter ikke plassering av slike skilt- og reklame-innretninger som kan utgjøre fare for personsikkerhet og ikke når flere skal monteres på samme sted eller på samme fasade.</text:span></text:p>
          </table:table-cell>
          <table:table-cell table:style-name="Table2.D1" office:value-type="string">
            <text:p text:style-name="P14">Skilt- og reklameinnretning inntil </text:p>
            <text:p text:style-name="P20"><text:span text:style-name="T9">3,0 m</text:span><text:span text:style-name="T12">2</text:span><text:span text:style-name="T9"> montert flatt på vegg. Unntaket gjelder ikke montering av flere skilt- og reklameinnretninger på samme fasade. </text:span></text:p>
          </table:table-cell>
        </table:table-row>
        <text:soft-page-break/>
        <table:table-row table:style-name="Table2.1">
          <table:table-cell table:style-name="Table2.A1" office:value-type="string">
            <text:p text:style-name="P8">Antenne (12)</text:p>
          </table:table-cell>
          <table:table-cell table:style-name="Table2.A1" office:value-type="string">
            <text:p text:style-name="Standard"><text:span text:style-name="T9">Antenne som faller utenfor rammene for søknad etter </text:span><text:a xlink:type="simple" xlink:href="https://lovdata.no/dokument/NL/lov/2008-06-27-71/KAPITTEL_4-1#%C2%A720-4" text:style-name="Internet_20_link" text:visited-style-name="Visited_20_Internet_20_Link"><text:span text:style-name="Internet_20_link"><text:span text:style-name="T9">pbl § 20-4</text:span></text:span></text:a><text:span text:style-name="T9"> og unntak etter </text:span><text:a xlink:type="simple" xlink:href="https://lovdata.no/dokument/NL/lov/2008-06-27-71/KAPITTEL_4-1#%C2%A720-5" text:style-name="Internet_20_link" text:visited-style-name="Visited_20_Internet_20_Link"><text:span text:style-name="Internet_20_link"><text:span text:style-name="T9">pbl § 20-5.</text:span></text:span></text:a></text:p>
          </table:table-cell>
          <table:table-cell table:style-name="Table2.A1" office:value-type="string">
            <text:p text:style-name="Standard"><text:span text:style-name="T9">Antenne som faller utenfor rammen for unntak etter </text:span><text:a xlink:type="simple" xlink:href="https://lovdata.no/dokument/NL/lov/2008-06-27-71/KAPITTEL_4-1#%C2%A720-5" text:style-name="Internet_20_link" text:visited-style-name="Visited_20_Internet_20_Link"><text:span text:style-name="Internet_20_link"><text:span text:style-name="T9">pbl § 20-5</text:span></text:span></text:a><text:span text:style-name="T8"> </text:span><text:span text:style-name="T9">og som etter kommunens skjønn kan forestås av tiltakshaver selv.</text:span></text:p>
          </table:table-cell>
          <table:table-cell table:style-name="Table2.D1" office:value-type="string">
            <text:p text:style-name="P10">Antennesystem med høyde inntil </text:p>
            <text:p text:style-name="Standard"><text:span text:style-name="T9">5,0 m. Parabolantenne kan ha diameter inntil 1,2 m. Panelantenne plassert på vegg kan ha høyde inntil 2,0 m. Omfatter ikke plassering av antennesystem som kan utgjøre fare for personsikkerhet eller når flere antennesystemer skal plasseres på samme sted eller på samme fasade. Det er tillatt med flere antenner på samme festeanordning.</text:span></text:p>
          </table:table-cell>
        </table:table-row>
        <table:table-row table:style-name="Table2.1">
          <table:table-cell table:style-name="Table2.A1" office:value-type="string">
            <text:p text:style-name="P8">Kabler</text:p>
          </table:table-cell>
          <table:table-cell table:style-name="Table2.A1" office:value-type="string">
            <text:p text:style-name="P9"/>
          </table:table-cell>
          <table:table-cell table:style-name="Table2.A1" office:value-type="string">
            <text:p text:style-name="P12"/>
          </table:table-cell>
          <table:table-cell table:style-name="Table2.D1" office:value-type="string">
            <text:p text:style-name="P10">Graving i forbindelse med alle typer arbeid på kabler. Husk at du likevel må innhente privatrettslig tillatelse fra eventuelle grunneiere, og at du ved graving i offentlig vei må innhente tillatelse fra veimyndighet.</text:p>
          </table:table-cell>
        </table:table-row>
      </table:table>
      <text:p text:style-name="P27"><text:span text:style-name="T12">*)</text:span><text:span text:style-name="T9"> I noen tilfeller kan søknaden lages og innsendes av selvbygger med ansvarsrett. Se </text:span><text:a xlink:type="simple" xlink:href="https://lovdata.no/dokument/SF/forskrift/2010-03-26-488#%C2%A76-8" text:style-name="Internet_20_link" text:visited-style-name="Visited_20_Internet_20_Link"><text:span text:style-name="Internet_20_link"><text:span text:style-name="T9">SAK10 §6-8</text:span></text:span></text:a><text:span text:style-name="T9"> for vilkårene for dette.</text:span></text:p>
      <text:p text:style-name="P15"/>
      <text:p text:style-name="Standard"/>
      <text:p text:style-name="Standard"/>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8">Tiltak</text:p>
          </table:table-cell>
          <table:table-cell table:style-name="Table3.A1" office:value-type="string">
            <text:h text:style-name="Heading_20_3" text:outline-level="3"><text:span text:style-name="T9">Søknad som skal lages og innsendes av ansvarlig foretak</text:span><text:span text:style-name="T12">*)</text:span><text:span text:style-name="T9"> <text:s/></text:span><text:a xlink:type="simple" xlink:href="https://lovdata.no/dokument/NL/lov/2008-06-27-71/KAPITTEL_4-1#%C2%A720-3" text:style-name="Internet_20_link" text:visited-style-name="Visited_20_Internet_20_Link"><text:span text:style-name="Internet_20_link"><text:span text:style-name="T9">pbl § 20-3</text:span></text:span></text:a></text:h>
          </table:table-cell>
          <table:table-cell table:style-name="Table3.A1" office:value-type="string">
            <text:p text:style-name="P17"><text:span text:style-name="T8">Søknad som kan lages og innsendes av tiltakshaver <text:line-break/></text:span><text:a xlink:type="simple" xlink:href="https://lovdata.no/dokument/NL/lov/2008-06-27-71/KAPITTEL_4-1#%C2%A720-4" text:style-name="Internet_20_link" text:visited-style-name="Visited_20_Internet_20_Link"><text:span text:style-name="Internet_20_link"><text:span text:style-name="T8">pbl § 20-4</text:span></text:span></text:a><text:span text:style-name="T8"> og </text:span><text:a xlink:type="simple" xlink:href="https://lovdata.no/dokument/SF/forskrift/2010-03-26-488#%C2%A73-1" text:style-name="Internet_20_link" text:visited-style-name="Visited_20_Internet_20_Link"><text:span text:style-name="Internet_20_link"><text:span text:style-name="T8">SAK10 § 3-1</text:span></text:span></text:a></text:p>
          </table:table-cell>
          <table:table-cell table:style-name="Table3.D1" office:value-type="string">
            <text:p text:style-name="P17"><text:span text:style-name="T8">Unntatt fra søknadsplikt<text:line-break/></text:span><text:a xlink:type="simple" xlink:href="https://lovdata.no/dokument/NL/lov/2008-06-27-71/KAPITTEL_4-1#%C2%A720-5" text:style-name="Internet_20_link" text:visited-style-name="Visited_20_Internet_20_Link"><text:span text:style-name="Internet_20_link"><text:span text:style-name="T8">pbl § 20-5</text:span></text:span></text:a><text:span text:style-name="T8"> og <text:s/></text:span><text:a xlink:type="simple" xlink:href="https://lovdata.no/dokument/SF/forskrift/2010-03-26-488#%C2%A74-1" text:style-name="Internet_20_link" text:visited-style-name="Visited_20_Internet_20_Link"><text:span text:style-name="Internet_20_link"><text:span text:style-name="T8">SAK 10 § 4-1</text:span></text:span></text:a></text:p>
          </table:table-cell>
        </table:table-row>
        <table:table-row table:style-name="Table3.1">
          <table:table-cell table:style-name="Table3.A1" office:value-type="string">
            <text:p text:style-name="P8">Utendørs vann- og avløpsrør og ledninger.</text:p>
          </table:table-cell>
          <table:table-cell table:style-name="Table3.A1" office:value-type="string">
            <text:p text:style-name="P10">Plassering av vann- og avløpsanlegg, herunder stikkledninger</text:p>
          </table:table-cell>
          <table:table-cell table:style-name="Table3.A1" office:value-type="string">
            <text:p text:style-name="P12"/>
          </table:table-cell>
          <table:table-cell table:style-name="Table3.D1" office:value-type="string">
            <text:p text:style-name="P10">Lokal drenering, samt reparasjoner ved rør- og ledningsbrudd.</text:p>
          </table:table-cell>
        </table:table-row>
        <table:table-row table:style-name="Table3.1">
          <table:table-cell table:style-name="Table3.A1" office:value-type="string">
            <text:p text:style-name="P8">Ikke-bærende vegg </text:p>
          </table:table-cell>
          <table:table-cell table:style-name="Table3.A1" office:value-type="string">
            <text:p text:style-name="Standard"><text:span text:style-name="T9">Oppføring, endring eller riving som berører mer enn en branncelle eller et lydområde. </text:span><text:span text:style-name="T11">(Med branncelle menes avgrenset del av en bygning hvor en brann i løpet av en fastsatt tid fritt kan utvikle seg uten å spre seg til andre deler av bygningen. Med lydområde menes en del av bygningen som må beskyttes mot støy fra andre deler av bygningen og fra utendørs kilder.)</text:span></text:p>
          </table:table-cell>
          <table:table-cell table:style-name="Table3.A1" office:value-type="string">
            <text:p text:style-name="P12"/>
          </table:table-cell>
          <table:table-cell table:style-name="Table3.D1" office:value-type="string">
            <text:p text:style-name="P10">Oppføring, endring eller riving innenfor en branncelle eller et lydområde. </text:p>
          </table:table-cell>
        </table:table-row>
        <table:table-row table:style-name="Table3.1">
          <table:table-cell table:style-name="Table3.A1" office:value-type="string">
            <text:p text:style-name="P8">Bygnings-tekniske installa-sjoner</text:p>
          </table:table-cell>
          <table:table-cell table:style-name="Table3.A1" office:value-type="string">
            <text:p text:style-name="P10">Installasjon i eksisterende bygg eller i forbindelse med nybygg.</text:p>
          </table:table-cell>
          <table:table-cell table:style-name="Table3.A1" office:value-type="string">
            <text:p text:style-name="Standard"><text:span text:style-name="T9">Installasjon som etter kommunens skjønn kan forestås av tiltakshaver selv.</text:span></text:p>
          </table:table-cell>
          <table:table-cell table:style-name="Table3.D1" office:value-type="string">
            <text:p text:style-name="Standard"><text:span text:style-name="T9">Reparasjon av for eksempel ventilasjonsanlegg, sanitæranlegg, heis samt varme- og kjøleanlegg. Er ikke begrenset til en bruksenhet eller en branncelle. Unntaket gjelder kun reparasjon av den bygningstekniske installasjonen og ikke arbeider som griper inn i eksistrende brann- eller lydskillekonstruksjon.</text:span></text:p>
          </table:table-cell>
        </table:table-row>
        <table:table-row table:style-name="Table3.1">
          <table:table-cell table:style-name="Table3.A1" office:value-type="string">
            <text:p text:style-name="P8">Våtrom <text:s/></text:p>
          </table:table-cell>
          <table:table-cell table:style-name="Table3.A1" office:value-type="string">
            <text:p text:style-name="P10">Bygging av våtrom i nybygg. Våtrom i nytt tilbygg over </text:p>
            <text:p text:style-name="Standard"><text:span text:style-name="T9">50 m</text:span><text:span text:style-name="T12">2</text:span><text:span text:style-name="T9">. Endring og reparasjon når det berører mer enn en bruksenhet eller branncelle.</text:span></text:p>
          </table:table-cell>
          <table:table-cell table:style-name="Table3.A1" office:value-type="string">
            <text:p text:style-name="Standard"><text:span text:style-name="T9">Våtrom i nytt tilbygg inntil 50 m</text:span><text:span text:style-name="T12">2</text:span><text:span text:style-name="T9">. </text:span></text:p>
          </table:table-cell>
          <table:table-cell table:style-name="Table3.D1" office:value-type="string">
            <text:p text:style-name="P10">Installering, endring og reparasjon i eksisterende bygg innenfor en bruksenhet eller branncelle</text:p>
          </table:table-cell>
        </table:table-row>
        <text:soft-page-break/>
        <table:table-row table:style-name="Table3.1">
          <table:table-cell table:style-name="Table3.A1" office:value-type="string">
            <text:p text:style-name="P8">Enkle installa-sjoner </text:p>
          </table:table-cell>
          <table:table-cell table:style-name="Table3.A1" office:value-type="string">
            <text:p text:style-name="P10">Installering i nybygg. Installering og endring i eksisterende bygg når installasjonen berører mer enn en bruksenhet eller branncelle.</text:p>
          </table:table-cell>
          <table:table-cell table:style-name="Table3.A1" office:value-type="string">
            <text:p text:style-name="P12"/>
          </table:table-cell>
          <table:table-cell table:style-name="Table3.D1" office:value-type="string">
            <text:p text:style-name="Standard"><text:span text:style-name="T9">Installering og endring i eksisterende bygg innenfor en bruksenhet eller branncelle. Eksempel på </text:span><text:span text:style-name="T11">enkle installasjoner</text:span><text:span text:style-name="T9"> er sanitærinstallasjoner. Det som unntas i den forbindelse kan være installering, endring og reparasjon av toalett, sluk, rør, vannstoppventil, varmtvannsbereder og lignende.</text:span></text:p>
          </table:table-cell>
        </table:table-row>
        <table:table-row table:style-name="Table3.1">
          <table:table-cell table:style-name="Table3.A1" office:value-type="string">
            <text:p text:style-name="P8">Ildsted </text:p>
          </table:table-cell>
          <table:table-cell table:style-name="Table3.A1" office:value-type="string">
            <text:p text:style-name="P10">Installering, endring og reparasjon i eksisterende bygg når ildstedet berører mer enn en bruksenhet eller branncelle.</text:p>
          </table:table-cell>
          <table:table-cell table:style-name="Table3.A1" office:value-type="string">
            <text:p text:style-name="P12"/>
          </table:table-cell>
          <table:table-cell table:style-name="Table3.D1" office:value-type="string">
            <text:p text:style-name="Standard"><text:span text:style-name="T9">Installering, endring og reparasjon i eksisterende bygg innenfor en bruksenhet eller branncelle. </text:span></text:p>
          </table:table-cell>
        </table:table-row>
      </table:table>
      <text:p text:style-name="P27"><text:span text:style-name="T12">*)</text:span><text:span text:style-name="T9"> I noen tilfeller kan søknaden lages og innsendes av selvbygger med ansvarsrett. Se </text:span><text:a xlink:type="simple" xlink:href="https://lovdata.no/dokument/SF/forskrift/2010-03-26-488#%C2%A76-8" text:style-name="Internet_20_link" text:visited-style-name="Visited_20_Internet_20_Link"><text:span text:style-name="Internet_20_link"><text:span text:style-name="T9">SAK10 §6-8</text:span></text:span></text:a><text:span text:style-name="T9"> for vilkårene for dette.</text:span></text:p>
      <text:p text:style-name="P25"><text:span text:style-name="T5">Dersom du i tabellen har støtt på faguttrykk som ikke er forklart, og som du er usikker på hva betyr, kan det være at du finner forklaring på det <text:s/>under </text:span><text:a xlink:type="simple" xlink:href="https://dibk.no/byggereglene/byggteknisk-forskrift-tek17/1/1-3/" text:style-name="Internet_20_link" text:visited-style-name="Visited_20_Internet_20_Link"><text:span text:style-name="Internet_20_link"><text:span text:style-name="T13">definisjoner</text:span></text:span></text:a><text:span text:style-name="T5"> i veiledningen til </text:span><text:a xlink:type="simple" xlink:href="https://dibk.no/byggereglene/byggteknisk-forskrift-tek17/" text:style-name="Internet_20_link" text:visited-style-name="Visited_20_Internet_20_Link"><text:span text:style-name="Internet_20_link"><text:span text:style-name="T5">TEK17</text:span></text:span></text:a><text:span text:style-name="T5">.</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nb" fo:country="NO"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rødtekst_20_2" style:display-name="Brødtekst 2" style:family="paragraph" style:parent-style-name="Standard">
      <style:text-properties fo:font-size="10pt" style:font-size-asian="10pt"/>
    </style:style>
    <style:style style:name="Dokumentkart"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Mellom" style:family="paragraph" style:parent-style-name="Standard">
      <style:paragraph-properties fo:margin-left="0.3937in" fo:margin-right="0in" fo:text-indent="-0.3937in" style:auto-text-indent="false"/>
      <style:text-properties style:font-name="Arial" fo:font-family="Arial" style:font-family-generic="swiss" style:font-pitch="variable" fo:font-size="3pt" fo:font-style="italic" style:font-size-asian="3pt" style:font-style-asian="italic" style:font-name-complex="Arial" style:font-family-complex="Arial" style:font-family-generic-complex="swiss" style:font-pitch-complex="variable"/>
    </style:style>
    <style:style style:name="Bobleteks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erknadstekst" style:family="paragraph" style:parent-style-name="Standard">
      <style:text-properties style:font-size-complex="12pt"/>
    </style:style>
    <style:style style:name="Kommentaremne" style:family="paragraph" style:parent-style-name="Merknadstekst" style:next-style-name="Merknadstekst">
      <style:text-properties fo:font-size="10pt" fo:font-weight="bold" style:font-size-asian="10pt" style:font-weight-asian="bold"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andardskrift_20_for_20_avsnitt" style:display-name="Standardskrift for avsnitt" style:family="text"/>
    <style:style style:name="Page_20_Number" style:display-name="Page Number" style:family="text" style:parent-style-name="Standardskrift_20_for_20_avsnitt"/>
    <style:style style:name="Bunntekst_20_Tegn" style:display-name="Bunntekst Tegn" style:family="text">
      <style:text-properties fo:font-size="12pt" style:font-size-asian="12pt"/>
    </style:style>
    <style:style style:name="Internet_20_link" style:display-name="Internet link" style:family="text">
      <style:text-properties fo:color="#0000ff" style:text-underline-style="solid" style:text-underline-width="auto" style:text-underline-color="font-color"/>
    </style:style>
    <style:style style:name="Merknadsreferanse" style:family="text">
      <style:text-properties fo:font-size="9pt" style:font-size-asian="9pt" style:font-size-complex="9pt"/>
    </style:style>
    <style:style style:name="Merknadstekst_20_Tegn" style:display-name="Merknadstekst Tegn" style:family="text">
      <style:text-properties fo:font-size="12pt" style:font-size-asian="12pt" style:font-size-complex="12pt"/>
    </style:style>
    <style:style style:name="Kommentaremne_20_Tegn" style:display-name="Kommentaremne Tegn" style:family="text">
      <style:text-properties fo:font-size="12pt" fo:font-weight="bold" style:font-size-asian="12pt" style:font-weight-asian="bold" style:font-size-complex="12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Brødtekst_20_Tegn" style:display-name="Brødtekst Tegn" style:family="text">
      <style:text-properties fo:font-size="11pt" style:font-size-asian="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0008in" fo:text-indent="0in" style:auto-text-indent="false">
        <style:tab-stops>
          <style:tab-stop style:position="6.3in" style:type="right"/>
        </style:tab-stops>
      </style:paragraph-properties>
    </style:style>
    <style:style style:name="MP2" style:family="paragraph" style:parent-style-name="Mellom">
      <style:text-properties fo:font-size="9pt" style:font-size-asian="9pt"/>
    </style:style>
    <style:style style:name="MP3" style:family="paragraph" style:parent-style-name="Header">
      <style:paragraph-properties fo:margin-left="0in" fo:margin-right="-0.0008in" fo:text-indent="0in" style:auto-text-indent="false" fo:padding-left="0.0138in" fo:padding-right="0in" fo:padding-top="0.0555in" fo:padding-bottom="0.0555in" fo:border="0.74pt solid #000000"/>
    </style:style>
    <style:style style:name="MP4" style:family="paragraph" style:parent-style-name="Footer">
      <style:text-properties fo:font-size="10pt" style:font-size-asian="10pt"/>
    </style:style>
    <style:style style:name="MT1" style:family="text">
      <style:text-properties fo:font-size="9pt" fo:font-weight="bold" style:font-size-asian="9pt" style:font-weight-asian="bold"/>
    </style:style>
    <style:style style:name="MT2" style:family="text">
      <style:text-properties fo:text-transform="uppercase" fo:font-size="14pt" fo:font-weight="bold" style:font-size-asian="14pt" style:font-weight-asian="bold"/>
    </style:style>
    <style:style style:name="MT3" style:family="text">
      <style:text-properties fo:font-size="13pt" fo:font-weight="bold" style:font-size-asian="13pt" style:font-weight-asian="bold"/>
    </style:style>
    <style:style style:name="MT4" style:family="text">
      <style:text-properties fo:font-size="10pt" style:font-size-asian="10pt"/>
    </style:style>
    <style:page-layout style:name="Mpm1">
      <style:page-layout-properties fo:page-width="8.2681in" fo:page-height="11.6929in" style:num-format="1" style:print-orientation="portrait" fo:margin-top="0.4335in" fo:margin-bottom="0.0965in" fo:margin-left="0.9846in" fo:margin-right="0.9846in" style:writing-mode="lr-tb" style:layout-grid-color="#c0c0c0" style:layout-grid-lines="4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1008in" fo:margin-top="0.0618in" style:dynamic-spacing="true"/>
      </style:footer-style>
    </style:page-layout>
  </office:automatic-styles>
  <office:master-styles>
    <style:master-page style:name="Standard" style:page-layout-name="Mpm1">
      <style:header>
        <text:p text:style-name="MP1"><text:span text:style-name="MT1">INFORMASJON TIL TILTAKSHAVER OG SØKER<text:tab/>desember 2017</text:span></text:p>
        <text:p text:style-name="MP2"/>
        <text:p text:style-name="MP3"><text:span text:style-name="MT2">Byggeplaner - HVA ER UNNTATT og hva må du søke om?</text:span><text:span text:style-name="MT3"><text:tab/></text:span></text:p>
      </style:header>
      <style:footer>
        <text:p text:style-name="Footer"><text:span text:style-name="MT4">Norsk Kommunalteknisk Forening www.kommunalteknikk.no<text:tab/><text:tab/></text:span><text:span text:style-name="MT4"><text:page-number text:select-page="current">5</text:page-number></text:span></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EILEDNING FOR SØKER</dc:title>
    <meta:initial-creator>Ditt navn</meta:initial-creator>
    <meta:creation-date>2018-02-19T11:10:00</meta:creation-date>
    <dc:creator>David Ingebrigtsen</dc:creator>
    <dc:date>2018-02-19T11:10:00</dc:date>
    <meta:print-date>2015-05-04T14:41:00</meta:print-date>
    <meta:editing-cycles>2</meta:editing-cycles>
    <meta:document-statistic meta:table-count="3" meta:image-count="0" meta:object-count="1" meta:page-count="5" meta:paragraph-count="114" meta:word-count="2064" meta:character-count="12800" meta:non-whitespace-character-count="10787"/>
    <meta:generator>LibreOffice/5.4.6.2$Linux_X86_64 LibreOffice_project/40$Build-2</meta:generator>
  </office:meta>
</office:document-meta>
</file>